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ño 2023</text:span> </text:p>
      <text:p text:style-name="P1">Servicio Canario de Empleo, <text:span text:style-name="T1">Resolución de 16 de junio de 2023 </text:span>, por la que se resuelve la convocatoria de subvenciones públicas, para la ejecución de formación dirigidos prioritariamente a trabajadores/as desempleados/as, incluidas en la programación 2023 (B.O.C. nº 124, de 27/06/2023). -<text:span text:style-name="T1">Subvención:</text:span> <text:span text:style-name="T1">351.637,50€</text:span> <text:a xlink:type="simple" xlink:href="../../../wp-content/uploads/1-%20Resolución%20asignación%20FPED-2023.pdf" office:target-frame-name="_blank" xlink:show="new" text:style-name="Internet_20_link" text:visited-style-name="Visited_20_Internet_20_Link">link</text:a></text:p>
      <text:p text:style-name="P1">Servicio Canario de Empleo, <text:span text:style-name="T1">Resolución de 03 de julio de 2023</text:span>, del Director, por la que se resuelve la convocatoria de concesión de subvenciones públicas, para la ejecución de planes de formación dirigidos prioritariamente a trabajadores ocupados, (BOC nº 174 de 04/09/2023) <text:span text:style-name="T1">Subvención: FC-2023.2/02/2125522 – 104.055,20€ y FC- 2023.1/II.000/2125317 -450.038,20 € </text:span><text:a xlink:type="simple" xlink:href="../../../wp-content/uploads/2-%20Resolución%20Concesión%20Ocupados%202023.pdf" office:target-frame-name="_blank" xlink:show="new" text:style-name="Internet_20_link" text:visited-style-name="Visited_20_Internet_20_Link">link</text:a></text:p>
      <text:p text:style-name="P1">Servicio Canario de Empleo, <text:span text:style-name="T1">Resolución de 16 de enero de 2023</text:span>, por la que se resuelve la convocatoria de subvenciones públicas, destinada a la financiación del desarrollo de acciones para la formación de cualificación y recualificación de la población activa, vinculada prioritariamente a las capacidades para la transición ecológica, en el marco del plan de Recuperación, Transformación y Resiliencia. (B.O.C. nº 239, de 5 de diciembre de 2022). -<text:span text:style-name="T1">Subvención: 85.095,00€ </text:span><text:a xlink:type="simple" xlink:href="../../../wp-content/uploads/Resolución%20Concesión%20Reskilling-Upskilling%20Conde%2017-01-2023.pdf" office:target-frame-name="_blank" xlink:show="new" text:style-name="Internet_20_link" text:visited-style-name="Visited_20_Internet_20_Link">link</text:a></text:p>
      <text:p text:style-name="P1">Servicio Canario de Empleo, <text:span text:style-name="T1">Resolución de 28 de noviembre de 2023</text:span>, del Director, por la que se resuelve la convocatoria de concesión de subvenciones públicas, destinadas a la financiación de programas formativos con compromiso de contratación para los ejercicios 2022-2023, (BOC nº 112 de 08/06/2022) <text:span text:style-name="T1">Subvención: 133.083,00€ </text:span><text:a xlink:type="simple" xlink:href="../../../wp-content/uploads/4.-%20Resolución%20de%20asignación%2028-11-2023.pdf" office:target-frame-name="_blank" xlink:show="new" text:style-name="Internet_20_link" text:visited-style-name="Visited_20_Internet_20_Link">link</text:a></text:p>
      <text:p text:style-name="P1">Servicio Canario de Empleo, <text:span text:style-name="T1">Resolución de 28 de julio de 2022</text:span>, por la que se resuelve la convocatoria de subvenciones públicas, destinada a la financiación de formación en competencias digitales para el empleo, en el marco del plan de Recuperación, Transformación y Resiliencia, para el ejercicio 2023, Financiado por la Unión Europea-Next Generation UE. (B.O.C. nº 135, de 12/07/2023). -<text:span text:style-name="T1">Subvención:</text:span> 150.800,00€ <text:a xlink:type="simple" xlink:href="../../../wp-content/uploads/5-%20Resolución%20Asignación%20Competencias%20Digitales%20%2027-10-2023.pdf" office:target-frame-name="_blank" xlink:show="new" text:style-name="Internet_20_link" text:visited-style-name="Visited_20_Internet_20_Link">link</text:a></text:p>
      <text:p text:style-name="P1">Servicio Canario de Empleo, <text:span text:style-name="T1">Resolución de 28 de junio de 2023</text:span>, por la que se resuelve la convocatoria de subvenciones públicas, destinada a la financiación de acciones para la formación de cualificación y recualificación de la población activa, vinculada prioritariamente a cualificaciones profesionales en sectores estratégicos y mejora de las capacidades para la transición ecológica, en el marco del plan de Recuperación, Transformación y Resiliencia, para el ejercicio 2023, Financiado por la Unión Europea-Next Generation UE. (B.O.C. nº 133, de 10/07/2023). -<text:span text:style-name="T1">Subvención:</text:span> 59.292,00€ <text:a xlink:type="simple" xlink:href="../../../wp-content/uploads/6-%20Resolución%20R-U%2019-12-2023.pdf" office:target-frame-name="_blank" xlink:show="new" text:style-name="Internet_20_link" text:visited-style-name="Visited_20_Internet_20_Link">link</text:a></text:p>
      <text:p text:style-name="P1"> <text:span text:style-name="T1">Resolución de 28 de diciembre de 2023</text:span>, por la que se resuelve la convocatoria de ayudas, para la cualificación y recualificación de la población activa, vinculada prioritariamente a cualificaciones profesionales en sectores estratégicos y mejora de las capacidades para la transición ecológica, destinadas a empresas, asociaciones empresariales y entidades sin ánimo de lucro para el año 2023, -<text:span text:style-name="T1">Subvención:</text:span> 32.940,00€ <text:a xlink:type="simple" xlink:href="../../../wp-content/uploads/7-%20Resolución%20Reskilling-Upskilling%20Estatal%2028-12-2023.pdf" office:target-frame-name="_blank" xlink:show="new" text:style-name="Internet_20_link" text:visited-style-name="Visited_20_Internet_20_Link">link</text:a></text:p>
      <text:p text:style-name="P1"><text:span text:style-name="T1">Resolución de 22 de diciembre de 2023</text:span>, por la que se resuelve la convocatoria de subvenciones a la financiación de proyectos de Empleo-Formación en colaboración con las empresas de La Palma año 2023, -<text:span text:style-name="T1">Subvención:</text:span> 297.163,23€ <text:a xlink:type="simple" xlink:href="../../../wp-content/uploads/8-Resolución%20concesión%20FP%20DUAL%20LA%20PALMA.pdf" office:target-frame-name="_blank" xlink:show="new" text:style-name="Internet_20_link" text:visited-style-name="Visited_20_Internet_20_Link">link</text:a></text:p>
      <text:p text:style-name="P1"><text:span text:style-name="T1">Año 2022</text:span> </text:p>
      <text:p text:style-name="P1"><text:soft-page-break/>Servicio Canario de Empleo, <text:span text:style-name="T1">Resolución de 09 de agosto de 2022</text:span>, por la que se resuelve la convocatoria de subvenciones públicas, para la ejecución de formación dirigidos prioritariamente a trabajadores/as desempleados/as, incluidas en la programación 2022 (B.O.C. nº 163, de 18/08/2022). -<text:span text:style-name="T1">Subvención:</text:span> <text:span text:style-name="T1">598.056,00€ </text:span><text:a xlink:type="simple" xlink:href="../../../wp-content/uploads/Resolución%20FPED%20Conde%20-2022.pdf" office:target-frame-name="_blank" xlink:show="new" text:style-name="Internet_20_link" text:visited-style-name="Visited_20_Internet_20_Link">link</text:a></text:p>
      <text:p text:style-name="P1">Servicio Canario de Empleo, <text:span text:style-name="T1">Resolución de 09 de septiembre de 2022</text:span>, del Director, por la que se resuelve la convocatoria de concesión de subvenciones públicas, para la ejecución de planes de formación dirigidos prioritariamente a trabajadores ocupados, (BOC nº 186 de 20/09/2022) <text:span text:style-name="T1">Subvención: FC-2022.2/02./2018430 – 113.486,20€ y FC2022.1/II.000/2018415- 471.189,60€ </text:span><text:a xlink:type="simple" xlink:href="../../../wp-content/uploads/Resolución%20FPEO%20Conde-%202022.pdf" office:target-frame-name="_blank" xlink:show="new" text:style-name="Internet_20_link" text:visited-style-name="Visited_20_Internet_20_Link">link</text:a></text:p>
      <text:p text:style-name="P1">Servicio Canario de Empleo, <text:span text:style-name="T1">Resolución de 28 de septiembre de 2022</text:span>, del Director, por la que se resuelve la convocatoria de concesión de subvenciones públicas, destinadas a la financiación de programas formativos con compromiso de contratación para los ejercicios 2022-2023, (BOC nº 112 de 08/06/2022) <text:span text:style-name="T1">Subvención: 188.534,25€ </text:span><text:a xlink:type="simple" xlink:href="../../../wp-content/uploads/Resolución%20Concesión%20primer%20periodo%20Conde%20AAFFCC_29-09-2022.pdf" office:target-frame-name="_blank" xlink:show="new" text:style-name="Internet_20_link" text:visited-style-name="Visited_20_Internet_20_Link">link</text:a></text:p>
      <text:p text:style-name="P1">Servicio Canario de Empleo, <text:span text:style-name="T1">Resolución de 29 de diciembre de 2022</text:span>, por la que se resuelve la convocatoria de subvenciones públicas, destinada a la financiación de formación en competencias digitales para el empleo, en el marco del plan de Recuperación, Transformación y Resiliencia, para el ejercicio 2022, Financiado por la Unión Europea-Next Generation UE. (B.O.C. nº 208, de 20/10/2022). -<text:span text:style-name="T1">Subvención:</text:span> <text:span text:style-name="T1">150.800,00€ </text:span><text:a xlink:type="simple" xlink:href="../../../wp-content/uploads/Resolucion%20Definitiva%20Competencias%20Digitales%20Conde%2029-12-2022.pdf" office:target-frame-name="_blank" xlink:show="new" text:style-name="Internet_20_link" text:visited-style-name="Visited_20_Internet_20_Link">link</text:a></text:p>
      <text:p text:style-name="P1">Servicio Canario de Empleo, <text:span text:style-name="T1">Resolución de 29 de diciembre de 2022</text:span>, por la que se resuelve la convocatoria de subvenciones públicas, destinada a la financiación de nuevos proyectos territoriales para el reequilibrio y la equidad para la realización de itinerarios individualizados y personalizados de empleo, para colectivos vulnerables, en el marco del plan de Recuperación, Transformación y Resiliencia, para el ejercicio 2022, (B.O.C. nº 197, de 04/10/2022). -<text:span text:style-name="T1">Subvención:</text:span> 360.000,00<text:span text:style-name="T1">,00€ </text:span><text:a xlink:type="simple" xlink:href="../../../wp-content/uploads/Resolución%20Defintiva%20MRR%20Vulnerables_Conde%2029-12-2022.pdf" office:target-frame-name="_blank" xlink:show="new" text:style-name="Internet_20_link" text:visited-style-name="Visited_20_Internet_20_Link">link</text:a></text:p>
      <text:p text:style-name="P1"><text:span text:style-name="T1">Año 2021</text:span> </text:p>
      <text:p text:style-name="P1">Servicio Canario de Empleo, <text:span text:style-name="T1">Resolución de 17 de agosto de 2021</text:span>, por la que se resuelve la convocatoria de subvenciones públicas, para la ejecución de formación dirigidos prioritariamente a trabajadores/as desempleados/as, incluidas en la programación 2021 (B.O.C. nº 174, de 25/08/2021). -<text:span text:style-name="T1">Subvención</text:span>: <text:span text:style-name="T1">593.085,00€ </text:span><text:a xlink:type="simple" xlink:href="../../../wp-content/uploads/Resolución%20de%20Concesión%20Desempleados%20Conde%202021.pdf" office:target-frame-name="_blank" xlink:show="new" text:style-name="Internet_20_link" text:visited-style-name="Visited_20_Internet_20_Link">link</text:a></text:p>
      <text:p text:style-name="P1">Servicio Canario de Empleo, <text:span text:style-name="T1">Resolución de 10 de septiembre de 2021</text:span>, del Director, por la que se resuelve la convocatoria de concesión de subvenciones públicas, para la ejecución de planes de formación dirigidos prioritariamente a trabajadores ocupados, (Publicada en la BDNS el día 21/09/2021 y Extracto-BOC nº 194 de 21/09/2021) <text:span text:style-name="T1">Subvención: FC-2021.2/02./1908424 – 94.278,74€ y FC2021.1/II.000/1907708- 392.906,00€ </text:span><text:a xlink:type="simple" xlink:href="../../../wp-content/uploads/Resolución%20concesión%20ocupados%20Conde%202021.pdf" office:target-frame-name="_blank" xlink:show="new" text:style-name="Internet_20_link" text:visited-style-name="Visited_20_Internet_20_Link">link</text:a></text:p>
      <text:p text:style-name="P1">Servicio Canario de Empleo, <text:span text:style-name="T1">Resolución de 25 de junio de 2021</text:span>, por la que se resuelve la convocatoria de subvenciones públicas, destinadas a la financiación de programas formativos con compromiso de contratación para el ejercicio 2021, (B.O.C. nº 138, de 07/07/2021). -<text:span text:style-name="T1">Subvención:</text:span> <text:span text:style-name="T1">208.183,50€ </text:span><text:a xlink:type="simple" xlink:href="../../../wp-content/uploads/Resolución%20Definitiva%20Asignación%20AFCC%20Conde%202021.pdf" office:target-frame-name="_blank" xlink:show="new" text:style-name="Internet_20_link" text:visited-style-name="Visited_20_Internet_20_Link">link</text:a></text:p>
      <text:p text:style-name="P1">Fundación Biodiversidad F.S.P, <text:span text:style-name="Strong_20_Emphasis">Resolución de 10 de junio de 2021</text:span>, por la que se resuelve la convocatoria de subvenciones para la creación de empleo a través de proyectos de formación, asesoramiento e innovación social dirigidos a personas desempleadas en el ejercicio 2021, en el <text:soft-page-break/>marco del Programa Empleaverde cofinanciado por el Fondo Social Europeo (FSE). -<text:span text:style-name="Strong_20_Emphasis">Subvención: 48.880,89€ </text:span><text:a xlink:type="simple" xlink:href="../../../wp-content/uploads/Resolución%20Asignación%20Fundación%20Biodiversidad%20conde.pdf" office:target-frame-name="_blank" xlink:show="new" text:style-name="Internet_20_link" text:visited-style-name="Visited_20_Internet_20_Link">link</text:a></text:p>
      <text:p text:style-name="P1"><text:span text:style-name="T1">Año 2020</text:span> </text:p>
      <text:p text:style-name="P1">Servicio Canario de Empleo, <text:span text:style-name="T1">Resolución de 31 de julio de 2020</text:span>, por la que se resuelve la convocatoria de subvenciones públicas, para la ejecución de formación dirigidos prioritariamente a trabajadores/as desempleados/as, incluidas en la programación 2020 (B.O.C. nº 161, de 11/08/2020). -<text:span text:style-name="T1">Subvención:</text:span> <text:span text:style-name="T1">573.805,50</text:span>€ <text:a xlink:type="simple" xlink:href="../../../wp-content/uploads/Resolución%20Desempleados%20Conde%2018-12-2020.pdf" office:target-frame-name="_blank" xlink:show="new" text:style-name="Internet_20_link" text:visited-style-name="Visited_20_Internet_20_Link">link</text:a></text:p>
      <text:p text:style-name="P1"><text:span text:style-name="Strong_20_Emphasis">Año 2019</text:span></text:p>
      <text:p text:style-name="P1">Servicio Canario de Empleo, <text:span text:style-name="Strong_20_Emphasis">Resolución de 05 de junio de 2019</text:span>, por la que se resuelve la convocatoria de subvenciones públicas, para la ejecución de formación dirigidos prioritariamente a trabajadores/as desempleados/as, incluidas en la programación 2019 (B.O.C. nº 132, de 11/07/2019). -Subvención: <text:span text:style-name="Strong_20_Emphasis">562.573,50€</text:span>  <text:a xlink:type="simple" xlink:href="../../../wp-content/uploads/Resolución%20Subvención%20desempleados%202019%20Conde.pdf" office:target-frame-name="_blank" xlink:show="new" text:style-name="Internet_20_link" text:visited-style-name="Visited_20_Internet_20_Link">link</text:a></text:p>
      <text:p text:style-name="P1">Servicio Canario de Empleo, <text:span text:style-name="Strong_20_Emphasis">Resolución de 31 de julio de 2019</text:span>, del Director, por la que se resuelve la convocatoria de concesión de subvenciones públicas, para la ejecución de planes de formación dirigidos prioritariamente a trabajadores ocupados, (Publicada en la BDNS el día 31/07/2019 y Extracto-BOC nº 152 de 08/08/2019) Subvención: FC-2019.2/04./1809425 –<text:span text:style-name="Strong_20_Emphasis"> 99.382,40€ </text:span>y FC2019.1/II.000/1809430-<text:span text:style-name="Strong_20_Emphasis"> 412.438,40€  </text:span><text:a xlink:type="simple" xlink:href="../../../wp-content/uploads/Resolución%20Ocupados%202019%20Conde.pdf" office:target-frame-name="_blank" xlink:show="new" text:style-name="Internet_20_link" text:visited-style-name="Visited_20_Internet_20_Link">link</text:a></text:p>
      <text:p text:style-name="P1"><text:span text:style-name="Strong_20_Emphasis">Año 2018</text:span></text:p>
      <text:p text:style-name="P1">Servicio Canario de Empleo, <text:span text:style-name="Strong_20_Emphasis">Resolución de 07 de junio de 2018</text:span>, por la que se resuelve la convocatoria de subvenciones públicas, para la ejecución de formación dirigidos prioritariamente a trabajadores/as desempleados/as, incluidas en la programación 2018 (B.O.C. nº 118, de 20/06/2018). -Subvención: <text:span text:style-name="Strong_20_Emphasis">589.950,00€</text:span>  <text:a xlink:type="simple" xlink:href="../../../wp-content/uploads/Resolución%20de%20Subvención%20Desempleados%202018%20Conde.pdf" office:target-frame-name="_blank" xlink:show="new" text:style-name="Internet_20_link" text:visited-style-name="Visited_20_Internet_20_Link">link</text:a></text:p>
      <text:p text:style-name="P1">Servicio Canario de Empleo, <text:span text:style-name="Strong_20_Emphasis">Resolución de 30 de julio de 2018</text:span>, del Director, por la que se resuelve la convocatoria de concesión de subvenciones públicas, para la ejecución de planes de formación dirigidos prioritariamente a trabajadores ocupados, (Publicada en la BDNS el día 31/07/2018 y Extracto-BOC nº 153 de 08/08/2018) Subvención: FC-2018.2/04. /1716122 –<text:span text:style-name="Strong_20_Emphasis"> 97.950,00€ </text:span>y FC2018.1/II.000/1716170- <text:span text:style-name="Strong_20_Emphasis">412.220,00€</text:span>  <text:a xlink:type="simple" xlink:href="../../../wp-content/uploads/Resolución%20de%20Subvención%20Ocupados%202018%20Conde.pdf" office:target-frame-name="_blank" xlink:show="new" text:style-name="Internet_20_link" text:visited-style-name="Visited_20_Internet_20_Link">link</text:a></text:p>
      <text:p text:style-name="P1">Resolución provisional del Sepe de 18 de septiembre de 2019 <text:span text:style-name="Strong_20_Emphasis">(Convocatoria 2018)</text:span> sobre la concesión de subvenciones públicas destinadas a financiar la ejecución de programas de formación de ámbito estatal, dirigidos prioritariamente a las personas ocupadas, importe total de la subvención 1.588.819,20, de este importe a nuestra entidad se le ha asignado el importe de <text:span text:style-name="Strong_20_Emphasis">73.260,45€</text:span> exp: F181506AA.  <text:a xlink:type="simple" xlink:href="../../../wp-content/uploads/Resolución%20Estatal%20F181506-2018%20Conde.pdf" office:target-frame-name="_blank" xlink:show="new" text:style-name="Internet_20_link" text:visited-style-name="Visited_20_Internet_20_Link">link</text:a></text:p>
      <text:p text:style-name="P1"><text:span text:style-name="Strong_20_Emphasis">Resolución nº 6269 de fecha 12 de septiembre de 2018</text:span>, Subvenciones para impartir acciones formativas de mejora del capital humano y fomento de la formación de adultos en la isla de la Palma, aprobadas por la Resolución del Consejero Insular del Área de Empleo el 25 de abril de 2018, importe <text:span text:style-name="Strong_20_Emphasis">20.000,00€</text:span>. <text:a xlink:type="simple" xlink:href="../../../wp-content/uploads/Resolución%20Cabildo%20La%20Palma%202018.pdf" office:target-frame-name="_blank" xlink:show="new" text:style-name="Internet_20_link" text:visited-style-name="Visited_20_Internet_20_Link">link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0T09:02:02.646000000</meta:creation-date>
    <dc:date>2024-07-30T09:02:23.855000000</dc:date>
    <meta:editing-duration>PT21S</meta:editing-duration>
    <meta:editing-cycles>1</meta:editing-cycles>
    <meta:document-statistic meta:table-count="0" meta:image-count="0" meta:object-count="0" meta:page-count="3" meta:paragraph-count="30" meta:word-count="1304" meta:character-count="9043" meta:non-whitespace-character-count="7754"/>
    <meta:generator>LibreOffice/24.2.1.2$Windows_X86_64 LibreOffice_project/db4def46b0453cc22e2d0305797cf981b68ef5ac</meta:generator>
  </office:meta>
</office:document-meta>
</file>